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9" manifest:media-type=""/>
  <manifest:file-entry manifest:full-path="Obj100" manifest:media-type="application/vnd.sun.star.oleobject"/>
  <manifest:file-entry manifest:full-path="Obj108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GoudyOlSt BT" svg:font-family="'GoudyOlSt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Standard">
      <loext:graphic-properties draw:fill="solid" draw:fill-color="#dbe5f1"/>
      <style:paragraph-properties fo:margin-left="1.27cm" fo:margin-right="0cm" fo:line-height="150%" fo:text-align="center" style:justify-single-word="false" fo:text-indent="0cm" style:auto-text-indent="false" style:page-number="auto" fo:background-color="#dbe5f1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16" style:family="paragraph" style:parent-style-name="Standard">
      <style:paragraph-properties fo:line-height="150%" fo:text-align="center" style:justify-single-word="false" fo:padding="0cm" fo:border="none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BITI – ESTRATTO NOTA INTEGRATIVA</text:span></text:p>
      <text:p text:style-name="P8"/>
      <text:p text:style-name="P9"><text:bookmark text:name="_MON_1498988226"/><text:bookmark text:name="_MON_1498988006"/><text:bookmark text:name="_MON_1497854933"/><text:bookmark text:name="_MON_1497094165"/><text:bookmark text:name="_MON_1497093889"/><text:bookmark text:name="_MON_1497093328"/><text:bookmark text:name="_MON_1497093321"/><text:bookmark text:name="_MON_1497093104"/><text:bookmark text:name="_MON_1497090241"/><text:bookmark text:name="_MON_1497090129"/></text:p>
      <text:p text:style-name="P10"><draw:frame draw:style-name="fr2" text:anchor-type="as-char" svg:width="14.499cm" svg:height="1.508cm" draw:z-index="5"><draw:object-ole xlink:href="./Obj100" xlink:type="simple" xlink:show="embed" xlink:actuate="onLoad"/><draw:image xlink:href="./ObjectReplacements/Obj100" xlink:type="simple" xlink:show="embed" xlink:actuate="onLoad"/></draw:frame></text:p>
      <text:p text:style-name="P14"/>
      <text:p text:style-name="P5"><text:span text:style-name="T2">I debiti sono valutati al loro valore nominale e il saldo è così suddiviso secondo le scadenze:</text:span></text:p>
      <text:p text:style-name="P2"><text:bookmark text:name="_MON_1497093566"/><text:bookmark text:name="_MON_1497092932"/><text:bookmark text:name="_MON_1497090967"/><text:bookmark text:name="_MON_1497090848"/><text:bookmark text:name="_MON_1497090837"/><text:bookmark text:name="_MON_1497090674"/><text:bookmark text:name="_MON_1498988242"/><text:bookmark text:name="_MON_1498988193"/><text:bookmark text:name="_MON_1498988157"/><text:bookmark text:name="_MON_1498988140"/><text:bookmark text:name="_MON_1498988048"/><text:bookmark text:name="_MON_1497854837"/><text:bookmark text:name="_MON_1497097073"/><text:bookmark text:name="_MON_1497096801"/><text:bookmark text:name="_MON_1497094778"/><text:bookmark text:name="_MON_1497094544"/><text:bookmark text:name="_MON_1497094429"/><text:bookmark text:name="_MON_1497094052"/></text:p>
      <text:p text:style-name="P6"><draw:frame draw:style-name="fr2" text:anchor-type="as-char" svg:width="14.843cm" svg:height="6.535cm" draw:z-index="6"><draw:object-ole xlink:href="./Obj101" xlink:type="simple" xlink:show="embed" xlink:actuate="onLoad"/><draw:image xlink:href="./ObjectReplacements/Obj101" xlink:type="simple" xlink:show="embed" xlink:actuate="onLoad"/></draw:frame></text:p>
      <text:p text:style-name="P2"/>
      <text:p text:style-name="P14"/>
      <text:p text:style-name="P11"><text:span text:style-name="T3">Debiti verso fornitori</text:span></text:p>
      <text:p text:style-name="P12"><text:bookmark text:name="_MON_1498988285"/><text:bookmark text:name="_MON_1497855206"/><text:bookmark text:name="_MON_1497095698"/><text:bookmark text:name="_MON_1497095579"/><text:bookmark text:name="_MON_1497095185"/></text:p>
      <text:p text:style-name="P15"><draw:frame draw:style-name="fr2" text:anchor-type="as-char" svg:width="14.393cm" svg:height="1.508cm" draw:z-index="7"><draw:object-ole xlink:href="./Obj102" xlink:type="simple" xlink:show="embed" xlink:actuate="onLoad"/><draw:image xlink:href="./ObjectReplacements/Obj102" xlink:type="simple" xlink:show="embed" xlink:actuate="onLoad"/></draw:frame></text:p>
      <text:p text:style-name="P2"/>
      <text:p text:style-name="P5"><text:span text:style-name="T2">Il saldo evidenzia il debito totale nei confronti dei fornitori alla data del 31/12/2019. </text:span></text:p>
      <text:p text:style-name="P5"><text:span text:style-name="T2">Nel dettaglio possiamo evidenziarne la composizione con la tabella che segue:</text:span></text:p>
      <text:p text:style-name="P3"><text:bookmark text:name="_MON_1498988478"/><text:bookmark text:name="_MON_1498562094"/><text:bookmark text:name="_MON_1498562083"/><text:bookmark text:name="_MON_1498562028"/><text:bookmark text:name="_MON_1498562000"/><text:bookmark text:name="_MON_1498561793"/><text:bookmark text:name="_MON_1498561773"/><text:bookmark text:name="_MON_1497855875"/><text:bookmark text:name="_MON_1497855507"/><text:bookmark text:name="_MON_1497096742"/><text:bookmark text:name="_MON_1497096737"/><text:bookmark text:name="_MON_1497096506"/><text:bookmark text:name="_MON_1497096390"/><text:bookmark text:name="_MON_1497096370"/><text:bookmark text:name="_MON_1497096356"/><text:bookmark text:name="_MON_1497096332"/><text:bookmark text:name="_MON_1497095915"/><text:bookmark text:name="_MON_1498988592"/><text:bookmark text:name="_MON_1498988570"/></text:p>
      <text:p text:style-name="P6"><draw:frame draw:style-name="fr2" text:anchor-type="as-char" svg:width="13.97cm" svg:height="2.434cm" draw:z-index="8"><draw:object-ole xlink:href="./Obj103" xlink:type="simple" xlink:show="embed" xlink:actuate="onLoad"/><draw:image xlink:href="./ObjectReplacements/Obj103" xlink:type="simple" xlink:show="embed" xlink:actuate="onLoad"/></draw:frame></text:p>
      <text:p text:style-name="P1"/>
      <text:p text:style-name="P4"><text:span text:style-name="T2">Di seguito dettaglio delle posizioni debitorie:</text:span><text:bookmark text:name="_MON_1649936580"/></text:p>
      <text:p text:style-name="P4"><text:soft-page-break/><draw:frame draw:style-name="fr2" text:anchor-type="as-char" svg:width="15.399cm" svg:height="12.806cm" draw:z-index="9"><draw:object-ole xlink:href="./Obj104" xlink:type="simple" xlink:show="embed" xlink:actuate="onLoad"/><draw:image xlink:href="./ObjectReplacements/Obj104" xlink:type="simple" xlink:show="embed" xlink:actuate="onLoad"/></draw:frame><text:bookmark text:name="_GoBack"/><text:bookmark text:name="_MON_1649938356"/></text:p>
      <text:p text:style-name="P4"><text:soft-page-break/><draw:frame draw:style-name="fr2" text:anchor-type="as-char" svg:width="16.431cm" svg:height="18.018cm" draw:z-index="10"><draw:object-ole xlink:href="./Obj105" xlink:type="simple" xlink:show="embed" xlink:actuate="onLoad"/><draw:image xlink:href="./ObjectReplacements/Obj105" xlink:type="simple" xlink:show="embed" xlink:actuate="onLoad"/></draw:frame></text:p>
      <text:p text:style-name="P1"/>
      <text:p text:style-name="P4"><text:span text:style-name="T2">I debiti, con la verifica del DURC regolare, sono stati regolarmente liquidati e pagati nei primi mesi del 2020.</text:span></text:p>
      <text:p text:style-name="P4"><text:span text:style-name="T2">Non sono stati modificati i criteri di valutazione.</text:span></text:p>
      <text:p text:style-name="P1"/>
      <text:p text:style-name="P11"><text:span text:style-name="T1">Debiti Tributari</text:span></text:p>
      <text:p text:style-name="P12"><text:bookmark text:name="_MON_1497856116"/><text:bookmark text:name="_MON_1497095304"/><text:bookmark text:name="_MON_1498988626"/><text:bookmark text:name="_MON_1497856303"/></text:p>
      <text:p text:style-name="P10"><draw:frame draw:style-name="fr2" text:anchor-type="as-char" svg:width="14.446cm" svg:height="1.508cm" draw:z-index="11"><draw:object-ole xlink:href="./Obj106" xlink:type="simple" xlink:show="embed" xlink:actuate="onLoad"/><draw:image xlink:href="./ObjectReplacements/Obj106" xlink:type="simple" xlink:show="embed" xlink:actuate="onLoad"/></draw:frame></text:p>
      <text:p text:style-name="P2"/>
      <text:p text:style-name="P5"><text:soft-page-break/><text:span text:style-name="T2">Il saldo è dato da :</text:span></text:p>
      <text:p text:style-name="P5"><text:span text:style-name="T2">- debito per Iva </text:span><text:bookmark-start text:name="_Hlk5189296"/><text:span text:style-name="T2">da versare entro il 16/01/2020 </text:span><text:bookmark-end text:name="_Hlk5189296"/><text:span text:style-name="T2">relativo ad “Iva a debito - split payment di natura </text:span></text:p>
      <text:p text:style-name="P5"><text:span text:style-name="T2"><text:s text:c="3"/>istituzionale” competenza 2019 per € 9.350,61;</text:span></text:p>
      <text:p text:style-name="P5"><text:span text:style-name="T2">- debito per ritenuta d’acconto Irpef su compensi del Comitato Scientifico da versare entro il </text:span></text:p>
      <text:p text:style-name="P5"><text:span text:style-name="T2"><text:s text:c="2"/>16/01/2020 di € 57,00;</text:span><text:bookmark text:name="_Hlk5189174"/></text:p>
      <text:p text:style-name="P5"><text:span text:style-name="T2">- debito per imposta di bollo relativa al IV^ trimestre 2019 da versare entro il mese di gennaio 2020 di € 24,00;</text:span></text:p>
      <text:p text:style-name="P2"/>
      <text:p text:style-name="P11"><text:span text:style-name="T1">Debiti Enti Previdenziali</text:span></text:p>
      <text:p text:style-name="P12"><text:bookmark text:name="_MON_1524385605"/></text:p>
      <text:p text:style-name="P10"><draw:frame draw:style-name="fr2" text:anchor-type="as-char" svg:width="14.446cm" svg:height="1.508cm" draw:z-index="12"><draw:object-ole xlink:href="./Obj107" xlink:type="simple" xlink:show="embed" xlink:actuate="onLoad"/><draw:image xlink:href="./ObjectReplacements/Obj107" xlink:type="simple" xlink:show="embed" xlink:actuate="onLoad"/></draw:frame></text:p>
      <text:p text:style-name="P2"/>
      <text:p text:style-name="P5"><text:span text:style-name="T2">Il saldo evidenzia il debito:</text:span></text:p>
      <text:p text:style-name="P5"><text:span text:style-name="T2">- <text:s/>per contributi previdenziali su salario accessorio del personale dipendente per € 3.613,84; </text:span></text:p>
      <text:p text:style-name="P5"><text:span text:style-name="T2">- per Inps relativo ai compensi del Consiglio Direttivo relativi al mese di dicembre 2019 per € 128,59;</text:span></text:p>
      <text:p text:style-name="P5"><text:span text:style-name="T2">- per Inail, quota competenza 2019 per € 426,85.</text:span></text:p>
      <text:p text:style-name="P2"/>
      <text:p text:style-name="P11"><text:span text:style-name="T1">Altri Debiti</text:span></text:p>
      <text:p text:style-name="P13"><text:bookmark text:name="_MON_1497497586"/></text:p>
      <text:p text:style-name="P6"><draw:frame draw:style-name="fr2" text:anchor-type="as-char" svg:width="14.393cm" svg:height="1.508cm" draw:z-index="13"><draw:object-ole xlink:href="./Obj108" xlink:type="simple" xlink:show="embed" xlink:actuate="onLoad"/><draw:image xlink:href="./ObjectReplacements/Obj108" xlink:type="simple" xlink:show="embed" xlink:actuate="onLoad"/></draw:frame></text:p>
      <text:p text:style-name="P3"/>
      <text:p text:style-name="P5"><text:span text:style-name="T2">Nel dettaglio possiamo evidenziarne la composizione con la tabella che segue:</text:span></text:p>
      <text:p text:style-name="P3"><text:bookmark text:name="_MON_1585862306"/></text:p>
      <text:p text:style-name="P6"><text:soft-page-break/><draw:frame draw:style-name="fr2" text:anchor-type="as-char" svg:width="13.282cm" svg:height="7.726cm" draw:z-index="14"><draw:object-ole xlink:href="./Obj109" xlink:type="simple" xlink:show="embed" xlink:actuate="onLoad"/><draw:image xlink:href="./ObjectReplacements/Obj109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GoudyOlSt BT" svg:font-family="'GoudyOlSt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default-outline-level="" style:class="extra">
      <style:paragraph-properties fo:line-height="150%" fo:text-align="justify" style:justify-single-word="false"/>
      <style:text-properties style:font-name="GoudyOlSt BT" fo:font-family="'GoudyOlSt BT'" style:font-family-generic="roman" style:font-pitch="variable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TML_20_Body" style:display-name="HTML Body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font-size="10pt" style:font-name-asian="SimSun" style:font-family-asian="SimSun" style:font-family-generic-asian="system" style:font-pitch-asian="variable" style:font-size-asian="10pt" style:language-asian="zh" style:country-asian="CN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line-height="150%" fo:text-align="justify" style:justify-single-word="false" fo:text-indent="1.251cm" style:auto-text-indent="false"/>
    </style:style>
    <style:style style:name="t3" style:family="paragraph" style:parent-style-name="Standard" style:default-outline-level="">
      <style:paragraph-properties fo:line-height="165%" fo:orphans="0" fo:widows="0"/>
      <style:text-properties style:font-name-asian="SimSun" style:font-family-asian="SimSun" style:font-family-generic-asian="system" style:font-pitch-asian="variable" style:language-asian="zh" style:country-asian="CN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  <style:text-properties style:font-name="CG Times (WN)" fo:font-family="'CG Times (WN)'" style:font-family-generic="roman" style:font-pitch="variable" fo:font-size="10pt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/>
      <style:text-properties style:language-complex="he" style:country-complex="I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/>
    </style:style>
    <style:style style:name="Corpo_20_testo_20_Carattere1" style:display-name="Corpo testo Carattere1" style:family="text">
      <style:text-properties fo:font-size="12pt" style:font-size-asian="12pt"/>
    </style:style>
    <style:style style:name="Carattere2" style:family="text">
      <style:text-properties fo:font-size="12pt" style:font-size-asian="12pt" style:language-complex="he" style:country-complex="IL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Corpo_20_testo_20_Carattere" style:display-name="Corpo testo Carattere" style:family="text">
      <style:text-properties fo:font-size="12pt" style:font-size-asian="12pt" style:language-complex="he" style:country-complex="I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951cm" fo:margin-left="1.501cm" fo:margin-right="2.25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4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ORGANO ESECUTIVO AI SENSI ART</dc:title>
    <meta:initial-creator>ENTE PARCO REGIONALE MAREMMA</meta:initial-creator>
    <dc:creator>Catia Biliotti</dc:creator>
    <meta:editing-cycles>4</meta:editing-cycles>
    <meta:print-date>2020-06-25T14:29:00</meta:print-date>
    <meta:creation-date>2020-07-06T14:53:00</meta:creation-date>
    <dc:date>2020-07-06T15:02:00</dc:date>
    <meta:editing-duration>PT5M</meta:editing-duration>
    <meta:generator>LibreOffice/5.4.4.2$Windows_X86_64 LibreOffice_project/2524958677847fb3bb44820e40380acbe820f960</meta:generator>
    <meta:document-statistic meta:table-count="0" meta:image-count="0" meta:object-count="10" meta:page-count="5" meta:paragraph-count="33" meta:word-count="218" meta:character-count="1335" meta:non-whitespace-character-count="1129"/>
    <meta:user-defined meta:name="AppVersion">16.0000</meta:user-defined>
    <meta:user-defined meta:name="Company">ENTE PARCO REGIONALE MAREM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